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wandel bruggen in een categorie A-watergang ter plaatse van Udensedreef 14 te Scha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twee wandel bruggen in een categorie A-watergang ter plaatse van Udensedreef 14 te Schaijk. Het zaaknummer is 0000D20180502134319255.</text:p>
            <text:p text:style-name="tussenkopcur">Inzien</text:p>
            <text:p text:style-name="common-al">U kunt de vergunning gedurende zes weken inzien vanaf 16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89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9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twee wandel bruggen in een categorie A-watergang ter plaatse van Udensedreef 14 te Scha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99</meta:user-defined>
    <meta:user-defined meta:name="OVERHEIDop.WsbID/DC.identifier">wsb-2018-68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4</meta:user-defined>
    <meta:user-defined meta:name="OVERHEIDop.woonplaats">Schaijk</meta:user-defined>
    <meta:user-defined meta:name="OVERHEIDop.straatnaam">Hemelr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3592 415698</meta:user-defined>
    <meta:user-defined meta:name="OVERHEIDop.versieInformatie"/>
  </office:meta>
</office:document-meta>
</file>