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inrichten van tuinen op percelen grenzend aan de harde waterkering te Moo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2 juni 2018 onder het stellen van voorschriften, een watervergunning is verleend voor het inrichten van tuinen op percelen grenzend aan de harde waterkering te Mook. Deze watervergunning is geregistreerd onder zaaknummer: 2017-Z9330.</text:p>
            <text:p text:style-name="common-al">Naar aanleiding van het ontwerpbesluit is een zienswijze naar voren gebracht. Het besluit is gewijzigd ten opzichte van het ontwerpbeslui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bekendmaking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vragen van een voorlopige voorziening of het verschuldigde griffierecht dan verwijzen wij u naar voornoemde site. </text:p>
            <text:p text:style-name="common-al">
            <text:span text:style-name="nadrukvet">Informatie</text:span>
          </text:p>
            <text:p text:style-name="common-al">Voor nadere informatie over de vergunning kunt u contact opnemen met Geert Muijres van het team vergunningen en plantoetsing, via telefoonnummer 06-31759697. </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9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inrichten van tuinen op percelen grenzend aan de harde waterkering te Moo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897</meta:user-defined>
    <meta:user-defined meta:name="OVERHEIDop.WsbID/DC.identifier">wsb-2018-68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AN 13</meta:user-defined>
    <meta:user-defined meta:name="OVERHEIDop.woonplaats">Mook</meta:user-defined>
    <meta:user-defined meta:name="OVERHEIDop.straatnaam">De hov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9330|exb-2018-44437</meta:user-defined>
    <meta:user-defined meta:name="OVERHEIDop.externeBijlage">tekening 1|exb-2018-44438</meta:user-defined>
    <meta:user-defined meta:name="OVERHEIDop.externeBijlage">tekening 2|exb-2018-44439</meta:user-defined>
    <meta:user-defined meta:name="OVERHEIDop.externeBijlage">tekening 3|exb-2018-44440</meta:user-defined>
    <meta:user-defined meta:name="OVERHEID.EPSG28992/DC.spatial">188954 418214</meta:user-defined>
    <meta:user-defined meta:name="OVERHEIDop.versieInformatie"/>
  </office:meta>
</office:document-meta>
</file>