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Waterwet amoveren gemaal Bermein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bezig met de voorbereidingen voor het amoveren van gemaal Bermeinde, ter hoogte van Prins Alexanderlaan 400 in Capelle aan den IJssel. Het gemaal is gelegen op volkstuin- en kleinveevereniging Dier en Tuin. Gemaal Bermeinde is gebouwd in 1994. Het betreft een suppletie gemaal met als doel het achterliggende land aan te vullen met water. In 2017 is gemaal Algeraweg opgeleverd en in gebruik genomen. Gemaal Algeraweg heeft de functie van gemaal Bermeinde overgenomen. Naast het verwijderen van het gemaal wordt ook de zuigleiding die loopt van de ringvaart naar het gemaal gesaneerd. De persleiding tussen gemaal Bermeinde en gemaal Algeraweg wordt niet verwijderd, deze wordt afgesloten middels een flens.</text:p>
            <text:p text:style-name="common-al"/>
            <text:p text:style-name="common-al">
            <text:span text:style-name="nadrukvet">Terinzagelegging</text:span>
          </text:p>
            <text:p text:style-name="common-al">Van 17 juli 2018 tot en met 27 augustus 2018 ligt het ontwerp projectplan tijdens kantooruren ter inzage in het waterschapsgebouw aan de Maasboulevard 123 in Rotterdam. Het projectplan is ook als bijlage gevoegd bij deze digitale bekendmaking (zie externe bijlagen). Belanghebbenden kunnen een zienswijze indienen over het ontwerp projectplan. Een zienswijze over het ontwerp projectplan kan zowel schriftelijk als mondeling ingediend worden. De zienswijze wordt vervolgens meegenomen in de uiteindelijke besluitvorming. Schriftelijke reacties kunnen worden ingediend bij: College van dijkgraaf en hoogheemraden van Schieland en de Krimpenerwaard, Postbus 4059 3006 AB Rotterdam.</text:p>
            <text:p text:style-name="common-al"/>
            <text:p text:style-name="common-al">
            <text:span text:style-name="nadrukvet">Informatie</text:span>
          </text:p>
            <text:p text:style-name="last-al">Voor meer informatie kunt u contact opnemen met Floor Molenaar via telefoonnummer 06 256 93 872 of via het e-mailadres <text:a xlink:href="mailto:f.molenaar@hhsk.nl" xlink:type="simple">f.molenaar@hhsk.nl</text:a>. Het ontwerp projectplan Waterwet vindt u in de linker kolom bij deze bekendma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9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9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9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Waterwet amoveren gemaal Bermein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96</meta:user-defined>
    <meta:user-defined meta:name="OVERHEIDop.WsbID/DC.identifier">wsb-2018-689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02</meta:user-defined>
    <meta:user-defined meta:name="OVERHEIDop.woonplaats">Capelle aan den IJssel</meta:user-defined>
    <meta:user-defined meta:name="OVERHEIDop.straatnaam">Prins Alexanderlaa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externeBijlage">Projectplan Waterwet amoveren gemaal Bermeinde|exb-2018-44436</meta:user-defined>
    <meta:user-defined meta:name="OVERHEID.EPSG28992/DC.spatial">98538 437952</meta:user-defined>
    <meta:user-defined meta:name="OVERHEIDop.versieInformatie"/>
  </office:meta>
</office:document-meta>
</file>