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rkenwou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788, 12 juli 2018) het met een 3-assige vrachtauto  berijden van de Zuidbroekse Opweg en het Oosteinde te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Berkenwoude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94</meta:user-defined>
    <meta:user-defined meta:name="OVERHEIDop.WsbID/DC.identifier">wsb-2018-689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H 25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08690 439942</meta:user-defined>
    <meta:user-defined meta:name="OVERHEIDop.versieInformatie"/>
  </office:meta>
</office:document-meta>
</file>