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rug, Bergse Linker Rottekade 159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7112, 12 juli 2018) het maken van een brug over de tussenboezem en in de daarlangs gelegen boezemwaterkeringen ter plaatse van Bergse Linker Rottekade 159 te Rotterdam</text:p>
            <text:p text:style-name="common-al"/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rug, Bergse Linker Rottekade 159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93</meta:user-defined>
    <meta:user-defined meta:name="OVERHEIDop.WsbID/DC.identifier">wsb-2018-68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E 159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75 440333</meta:user-defined>
    <meta:user-defined meta:name="OVERHEIDop.versieInformatie"/>
  </office:meta>
</office:document-meta>
</file>