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c-watergangen en de aanleg van een tijdelijke bouwweg, ten behoeve van het project ‘De Weide II’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graven van c-watergangen en de aanleg van een tijdelijke bouwweg, ten behoeve van het project ‘De Weide II’ te Meerkerk, zaaknummer 2018055476. </text:p>
            <text:p text:style-name="common-al">Start bezwaartermijn: 06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9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graven van c-watergangen en de aanleg van een tijdelijke bouwweg, ten behoeve van het project ‘De Weide II’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92</meta:user-defined>
    <meta:user-defined meta:name="OVERHEIDop.WsbID/DC.identifier">wsb-2018-68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BJ 2</meta:user-defined>
    <meta:user-defined meta:name="OVERHEIDop.woonplaats">Meerkerk</meta:user-defined>
    <meta:user-defined meta:name="OVERHEIDop.straatnaam">De Wagenmakerij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27 436829</meta:user-defined>
    <meta:user-defined meta:name="OVERHEIDop.versieInformatie"/>
  </office:meta>
</office:document-meta>
</file>