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wijzigd uitvoeren van de stuw tussen de peilgebieden Hoef en Haag en de Hagen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ewijzigd uitvoeren van de stuw tussen de peilgebieden Hoef en Haag en de Hagen te Vianen, zaaknummer 2018061667. </text:p>
            <text:p text:style-name="common-al">Start bezwaartermijn: 05-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9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9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9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ewijzigd uitvoeren van de stuw tussen de peilgebieden Hoef en Haag en de Hagen te Via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91</meta:user-defined>
    <meta:user-defined meta:name="OVERHEIDop.WsbID/DC.identifier">wsb-2018-68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2XR</meta:user-defined>
    <meta:user-defined meta:name="OVERHEIDop.woonplaats">Vianen</meta:user-defined>
    <meta:user-defined meta:name="OVERHEIDop.straatnaam">De Haverh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518 444450</meta:user-defined>
    <meta:user-defined meta:name="OVERHEIDop.versieInformatie"/>
  </office:meta>
</office:document-meta>
</file>