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 Ham, gronddam met duiker in waterloop WL016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</text:span>
            </text:span>
          </text:p>
            <text:p text:style-name="common-al">Het dagelijks bestuur van waterschap Vechtstromen heeft positief besloten op de aanvraag van E. Schutmaat te Vroomshoop voor het aanbrengen en hebben van een gronddam met duiker ter lengte van 8 meter in de waterloop WL01676, gelegen op de percelen kadastraal bekend als gemeente Den Ham, sectie H, nummers 182 en 917, ter hoogte van de Oranjestraat 28 te Vroomshoop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de hoofdkantoren in Almelo en Coevorden onder vermelding van Z-1815954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23 januari 2018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689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89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89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n Ham, gronddam met duiker in waterloop WL01676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689</meta:user-defined>
    <meta:user-defined meta:name="OVERHEIDop.WsbID/DC.identifier">wsb-2018-68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681TJ 2</meta:user-defined>
    <meta:user-defined meta:name="OVERHEIDop.woonplaats">Vroomshoop</meta:user-defined>
    <meta:user-defined meta:name="OVERHEIDop.straatnaam">Penningkruid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besluit|exb-2018-4827</meta:user-defined>
    <meta:user-defined meta:name="OVERHEID.EPSG28992/DC.spatial">235812 497274</meta:user-defined>
    <meta:user-defined meta:name="OVERHEIDop.versieInformatie"/>
  </office:meta>
</office:document-meta>
</file>