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GOR visie GGOR Goorloop Snelle L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Aa en Maas heeft op 6 juli 2018 de visie GGOR Goorloop - Snelle Loop en Peelse Loop vastgesteld. Met deze visie wordt beoogd om de waterhuishouding en het peilbeheer in het projectgebied te optimaliseren. Het projectgebied omvat grofweg de gemeenten Gemert-Bakel, Helmond en Laarbeek.</text:p>
            <text:p text:style-name="al"/>
            <text:p text:style-name="al">De ontwerp-visie heeft van 1 maart 2018 tot en met 11 april 2018 ter inzage gelegen. Er zienswijzen ingediend op de ontwerp-visie. Hiervan is een nota van zienswijzen opgesteld die u hier kunt raadplegen.</text:p>
            <text:p text:style-name="al">Omdat het een visie betreft is het niet mogelijk om in hoger beroep te gaan.</text:p>
            <text:p text:style-name="al"/>
            <text:p text:style-name="al">Meer informatie over het project kunt u vinden op <text:a xlink:href="http://www.aaenmaas.nl/goorloopsnelleloop" xlink:type="simple">www.aaenmaas.nl/goorloopsnelleloop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Wilt u meer weten?</text:span>
            </text:p>
            <text:p text:style-name="al">Neem contact op met een van onderstaande contactpersonen:</text:p>
            <text:p text:style-name="al"/>
            <text:p text:style-name="al">Joost Jansen (assistent projectleider).</text:p>
            <text:p text:style-name="al">E-mail adres:<text:a xlink:href="mailto:joostjansen@aaenmaas.nl" xlink:type="simple">joostjansen@aaenmaas.nl</text:a> </text:p>
            <text:p text:style-name="al">Telefoonnummer: 073-6158261</text:p>
            <text:p text:style-name="al"/>
            <text:p text:style-name="al">Patrick Oomens (projectleider)</text:p>
            <text:p text:style-name="al">E-mail adres: <text:a xlink:href="mailto:poomens@aaenmaas.nl" xlink:type="simple">poomens@aaenmaas.nl</text:a></text:p>
            <text:p text:style-name="al">Telefoonnummer: 073-6156825</text:p>
            <text:p text:style-name="al"/>
            <text:p text:style-name="al">Els Aarts (adviseur watersysteem)</text:p>
            <text:p text:style-name="al">E-mail adres: <text:a xlink:href="mailto:eaarts@aaenmaas.nl" xlink:type="simple">eaarts@aaenmaas.nl</text:a></text:p>
            <text:p text:style-name="al">Telefoonnummer: 0493 3822 32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11 juli 2018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GOR visie GGOR Goorloop Snelle 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89</meta:user-defined>
    <meta:user-defined meta:name="OVERHEIDop.WsbID/DC.identifier">wsb-2018-6889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externeBijlage">GGOR visie Goorloop Snelle Loop|exb-2018-44419</meta:user-defined>
    <meta:user-defined meta:name="OVERHEIDop.externeBijlage">Nota van zienswijzen GEANONIMISEERD|exb-2018-44420</meta:user-defined>
    <meta:user-defined meta:name="OVERHEIDop.versieInformatie"/>
  </office:meta>
</office:document-meta>
</file>