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rug door waco-duikers t.p.v. Steenweg Noord 36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brug door waco-duikers t.p.v. Steenweg Noord 36 te Neerijnen, zaaknummer 2018068965. </text:p>
            <text:p text:style-name="common-al">Start bezwaartermijn: 04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88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8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8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brug door waco-duikers t.p.v. Steenweg Noord 36 te Neerij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6888</meta:user-defined>
    <meta:user-defined meta:name="OVERHEIDop.WsbID/DC.identifier">wsb-2018-68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82PB 24</meta:user-defined>
    <meta:user-defined meta:name="OVERHEIDop.woonplaats">Neerijnen</meta:user-defined>
    <meta:user-defined meta:name="OVERHEIDop.straatnaam">Steenweg Noor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7065 429097</meta:user-defined>
    <meta:user-defined meta:name="OVERHEIDop.versieInformatie"/>
  </office:meta>
</office:document-meta>
</file>