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graven van plaatselijke verhogingen in het talud van de dijk en het met de afgegraven grond weer aanvullen van het naast gelegen lagere talud nabij Achthoven 61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graven van plaatselijke verhogingen in het talud van de dijk en het met de afgegraven grond weer aanvullen van het naast gelegen lagere talud nabij Achthoven 61 te Lexmond. Zaaknummer: 2018068467. </text:p>
            <text:p text:style-name="common-al">Start bezwaartermijn: 04-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graven van plaatselijke verhogingen in het talud van de dijk en het met de afgegraven grond weer aanvullen van het naast gelegen lagere talud nabij Achthoven 61 te Lex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87</meta:user-defined>
    <meta:user-defined meta:name="OVERHEIDop.WsbID/DC.identifier">wsb-2018-68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meta:user-defined>
    <meta:user-defined meta:name="OVERHEIDop.woonplaats">Lexmond</meta:user-defined>
    <meta:user-defined meta:name="OVERHEIDop.straatnaam">Achthov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076 442613</meta:user-defined>
    <meta:user-defined meta:name="OVERHEIDop.versieInformatie"/>
  </office:meta>
</office:document-meta>
</file>