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vernieuwen van een brug t.h.v. Huibertweg 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vernieuwen van een brug t.h.v. Huibertweg 2 te Hei- en Boeicop, zaaknummer 2018069097. </text:p>
            <text:p text:style-name="common-al">Start bezwaartermijn: 04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vernieuwen van een brug t.h.v. Huibertweg 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86</meta:user-defined>
    <meta:user-defined meta:name="OVERHEIDop.WsbID/DC.identifier">wsb-2018-68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RA 1a</meta:user-defined>
    <meta:user-defined meta:name="OVERHEIDop.woonplaats">Hei- en Boeicop</meta:user-defined>
    <meta:user-defined meta:name="OVERHEIDop.straatnaam">Huiber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731 438484</meta:user-defined>
    <meta:user-defined meta:name="OVERHEIDop.versieInformatie"/>
  </office:meta>
</office:document-meta>
</file>