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staande brug, plaatsen van een  WAKO duiker en het plaatsen van een ontrekkingspunt in/nabij A-water ter hoogte van de Steenweg Noord 27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estaande brug, plaatsen van een  WAKO duiker en het plaatsen van een ontrekkingspunt in/nabij A-water ter hoogte van de Steenweg Noord 27 Neerijnen, zaaknummer 2018067525. </text:p>
            <text:p text:style-name="common-al">Start bezwaartermijn: 30-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estaande brug, plaatsen van een  WAKO duiker en het plaatsen van een ontrekkingspunt in/nabij A-water ter hoogte van de Steenweg Noord 27 Neerij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84</meta:user-defined>
    <meta:user-defined meta:name="OVERHEIDop.WsbID/DC.identifier">wsb-2018-6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82PA 21</meta:user-defined>
    <meta:user-defined meta:name="OVERHEIDop.woonplaats">Neerijnen</meta:user-defined>
    <meta:user-defined meta:name="OVERHEIDop.straatnaam">Steenweg Noo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7039 429070</meta:user-defined>
    <meta:user-defined meta:name="OVERHEIDop.versieInformatie"/>
  </office:meta>
</office:document-meta>
</file>