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wiebelbrug en een touwenbrug over A-watergang ter plaatse van Elderhofseweg 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wiebelbrug en een touwenbrug over A-watergang ter plaatse van Elderhofseweg 28 te Arnhem, zaaknummer 2018068397. </text:p>
            <text:p text:style-name="common-al">Start bezwaartermijn: 30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8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8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wiebelbrug en een touwenbrug over A-watergang ter plaatse van Elderhofseweg 28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83</meta:user-defined>
    <meta:user-defined meta:name="OVERHEIDop.WsbID/DC.identifier">wsb-2018-68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3NT 28</meta:user-defined>
    <meta:user-defined meta:name="OVERHEIDop.woonplaats">Arnhem</meta:user-defined>
    <meta:user-defined meta:name="OVERHEIDop.straatnaam">Elderhof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095 441215</meta:user-defined>
    <meta:user-defined meta:name="OVERHEIDop.versieInformatie"/>
  </office:meta>
</office:document-meta>
</file>