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en en het vervangen van dammen met duikers ter plaatse van Boltweg 1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compenseren van wateren en het vervangen van dammen met duikers ter plaatse van Boltweg 1 te Heteren, zaaknummer 2018064971. </text:p>
            <text:p text:style-name="common-al">Start bezwaartermijn: 30-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8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compenseren van wateren en het vervangen van dammen met duikers ter plaatse van Boltweg 1 te He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82</meta:user-defined>
    <meta:user-defined meta:name="OVERHEIDop.WsbID/DC.identifier">wsb-2018-68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6</meta:user-defined>
    <meta:user-defined meta:name="OVERHEIDop.woonplaats">Heteren</meta:user-defined>
    <meta:user-defined meta:name="OVERHEIDop.straatnaam">Bolt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015 440534</meta:user-defined>
    <meta:user-defined meta:name="OVERHEIDop.versieInformatie"/>
  </office:meta>
</office:document-meta>
</file>