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graven van watercompensatie ter plaatse van de Poelweg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het graven van watercompensatie ter plaatse van de Poelweg te Vuren, zaaknummer 2018068494. </text:p>
            <text:p text:style-name="common-al">Start bezwaartermijn: 30-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het graven van watercompensatie ter plaatse van de Poelweg te Vu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81</meta:user-defined>
    <meta:user-defined meta:name="OVERHEIDop.WsbID/DC.identifier">wsb-2018-68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meta:user-defined>
    <meta:user-defined meta:name="OVERHEIDop.woonplaats">Vuren</meta:user-defined>
    <meta:user-defined meta:name="OVERHEIDop.straatnaam">Po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0665 428426</meta:user-defined>
    <meta:user-defined meta:name="OVERHEIDop.versieInformatie"/>
  </office:meta>
</office:document-meta>
</file>