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ijdelijke dam met twee duikers ter plaatse van de Schapendrif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ijdelijke dam met twee duikers ter plaatse van de Schapendrift te Hardinxveld-Giessendam, zaaknummer 2018050710. </text:p>
            <text:p text:style-name="common-al">Start bezwaartermijn: 3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tijdelijke dam met twee duikers ter plaatse van de Schapendrift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80</meta:user-defined>
    <meta:user-defined meta:name="OVERHEIDop.WsbID/DC.identifier">wsb-2018-6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NC</meta:user-defined>
    <meta:user-defined meta:name="OVERHEIDop.woonplaats">Hardinxveld-Giessendam</meta:user-defined>
    <meta:user-defined meta:name="OVERHEIDop.straatnaam">Parall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076 426841</meta:user-defined>
    <meta:user-defined meta:name="OVERHEIDop.versieInformatie"/>
  </office:meta>
</office:document-meta>
</file>