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denberg, aanbrengen en hebben gronddam met duiker waterloop WL060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W. Wenting te Hardenberg voor het aanbrengen en hebben van een gronddam met duiker in waterloop WL06086, ter plaatse van het perceel kadastraal bekend als gemeente Ambt-Hardenberg, sectie Z, nummer 1657.</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5918.</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3 januari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88</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8</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8</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denberg, aanbrengen en hebben gronddam met duiker waterloop WL0608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9</meta:user-defined>
    <meta:user-defined meta:name="OVERHEIDop.publicationIssue">688</meta:user-defined>
    <meta:user-defined meta:name="OVERHEIDop.WsbID/DC.identifier">wsb-2018-68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72PH 5</meta:user-defined>
    <meta:user-defined meta:name="OVERHEIDop.woonplaats">Hardenberg</meta:user-defined>
    <meta:user-defined meta:name="OVERHEIDop.straatnaam">Rodedijk</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8-4824</meta:user-defined>
    <meta:user-defined meta:name="OVERHEID.EPSG28992/DC.spatial">240497 511726</meta:user-defined>
    <meta:user-defined meta:name="OVERHEIDop.versieInformatie"/>
  </office:meta>
</office:document-meta>
</file>