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plaatsing van een luisterkei en een informatiepaneel ter plaatse van de Drielsedijk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plaatsing van een luisterkei en een informatiepaneel ter plaatse van de Drielsedijk 4 te Arnhem, zaaknummer 2018064326. </text:p>
            <text:p text:style-name="common-al">Start bezwaartermijn: 30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7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7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7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plaatsing van een luisterkei en een informatiepaneel ter plaatse van de Drielsedijk 4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79</meta:user-defined>
    <meta:user-defined meta:name="OVERHEIDop.WsbID/DC.identifier">wsb-2018-68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42AB 4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7210 442349</meta:user-defined>
    <meta:user-defined meta:name="OVERHEIDop.versieInformatie"/>
  </office:meta>
</office:document-meta>
</file>