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nten van knotwilgen langs de Giessen ter plaatse van het Laantje d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nten van knotwilgen langs de Giessen ter plaatse van het Laantje de Noordeloos, zaaknummer 2018062948. </text:p>
            <text:p text:style-name="common-al">Start bezwaartermijn: 29-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7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7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nten van knotwilgen langs de Giessen ter plaatse van het Laantje de Noordeloo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78</meta:user-defined>
    <meta:user-defined meta:name="OVERHEIDop.WsbID/DC.identifier">wsb-2018-68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PC</meta:user-defined>
    <meta:user-defined meta:name="OVERHEIDop.woonplaats">Noordeloos</meta:user-defined>
    <meta:user-defined meta:name="OVERHEIDop.straatnaam">Laantj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801 434568</meta:user-defined>
    <meta:user-defined meta:name="OVERHEIDop.versieInformatie"/>
  </office:meta>
</office:document-meta>
</file>