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oeverbeschoeiing van het Merwedekanaal op de locaties: Meerkerk, Kleine Kanaaldijk nabij huisnummer 11 en omgeving; Hoogblokland, Bazeldijk nabij huisnummer 36 en omgeving; Arkel, Bazeldijk nabij Stationsweg 24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de oeverbeschoeiing van het Merwedekanaal op de locaties: Meerkerk, Kleine Kanaaldijk nabij huisnummer 11 en omgeving; Hoogblokland, Bazeldijk nabij huisnummer 36 en omgeving; Arkel, Bazeldijk nabij Stationsweg 24 en omgeving, zaaknummer 2018004707. </text:p>
            <text:p text:style-name="common-al">Start bezwaartermijn: 29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7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7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de oeverbeschoeiing van het Merwedekanaal op de locaties: Meerkerk, Kleine Kanaaldijk nabij huisnummer 11 en omgeving; Hoogblokland, Bazeldijk nabij huisnummer 36 en omgeving; Arkel, Bazeldijk nabij Stationsweg 24 en omgev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77</meta:user-defined>
    <meta:user-defined meta:name="OVERHEIDop.WsbID/DC.identifier">wsb-2018-68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BD 2</meta:user-defined>
    <meta:user-defined meta:name="OVERHEIDop.woonplaats">Meerkerk</meta:user-defined>
    <meta:user-defined meta:name="OVERHEIDop.straatnaam">Kleine Kanaaldijk</meta:user-defined>
    <meta:user-defined meta:name="OVERHEID.PostcodeHuisnummer/OVERHEIDop.postcodeHuisnummer">4221XX 47a</meta:user-defined>
    <meta:user-defined meta:name="OVERHEIDop.woonplaats">Hoogblokland</meta:user-defined>
    <meta:user-defined meta:name="OVERHEIDop.straatnaam">Bazeldijk</meta:user-defined>
    <meta:user-defined meta:name="OVERHEID.PostcodeHuisnummer/OVERHEIDop.postcodeHuisnummer">4241</meta:user-defined>
    <meta:user-defined meta:name="OVERHEIDop.woonplaats">Arkel</meta:user-defined>
    <meta:user-defined meta:name="OVERHEIDop.straatnaam">Station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376 437004</meta:user-defined>
    <meta:user-defined meta:name="OVERHEID.EPSG28992/DC.spatial">128039 433411</meta:user-defined>
    <meta:user-defined meta:name="OVERHEID.EPSG28992/DC.spatial">127943 431516</meta:user-defined>
    <meta:user-defined meta:name="OVERHEIDop.versieInformatie"/>
  </office:meta>
</office:document-meta>
</file>