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10 otterholts en 5 ijsvogelwanden op diverse locaties in de Ooijpolder en in de Linge nabij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10 otterholts en 5 ijsvogelwanden op diverse locaties in de Ooijpolder en in de Linge nabij Gendt, zaaknummer 2018059836. </text:p>
            <text:p text:style-name="common-al">Start bezwaartermijn: 29-06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876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876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876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10 otterholts en 5 ijsvogelwanden op diverse locaties in de Ooijpolder en in de Linge nabij Gend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6876</meta:user-defined>
    <meta:user-defined meta:name="OVERHEIDop.WsbID/DC.identifier">wsb-2018-687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91XM 24</meta:user-defined>
    <meta:user-defined meta:name="OVERHEIDop.woonplaats">Gendt</meta:user-defined>
    <meta:user-defined meta:name="OVERHEIDop.straatnaam">Plechelma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95000 432252</meta:user-defined>
    <meta:user-defined meta:name="OVERHEIDop.versieInformatie"/>
  </office:meta>
</office:document-meta>
</file>