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Midgraaf 5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ter plaatse van Midgraaf 5 Almkerk. Zaaknummer 2018055300. </text:p>
            <text:p text:style-name="common-al">Start bezwaartermijn: 28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ter plaatse van Midgraaf 5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75</meta:user-defined>
    <meta:user-defined meta:name="OVERHEIDop.WsbID/DC.identifier">wsb-2018-68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LZ 7</meta:user-defined>
    <meta:user-defined meta:name="OVERHEIDop.woonplaats">Almkerk</meta:user-defined>
    <meta:user-defined meta:name="OVERHEIDop.straatnaam">Mid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519 418798</meta:user-defined>
    <meta:user-defined meta:name="OVERHEIDop.versieInformatie"/>
  </office:meta>
</office:document-meta>
</file>