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met frontmuren ter plaatse van Burchtstraat 17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 met duiker met frontmuren ter plaatse van Burchtstraat 17 te Rossum, zaaknummer 2018058148. </text:p>
            <text:p text:style-name="common-al">Start bezwaartermijn: 28-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7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7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7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dam met duiker met frontmuren ter plaatse van Burchtstraat 17 te Ross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73</meta:user-defined>
    <meta:user-defined meta:name="OVERHEIDop.WsbID/DC.identifier">wsb-2018-68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8CP</meta:user-defined>
    <meta:user-defined meta:name="OVERHEIDop.woonplaats">Rossum</meta:user-defined>
    <meta:user-defined meta:name="OVERHEIDop.straatnaam">Burcht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084 424030</meta:user-defined>
    <meta:user-defined meta:name="OVERHEIDop.versieInformatie"/>
  </office:meta>
</office:document-meta>
</file>