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iverse werkzaamheden zoals het slopen van opstallen en het opbouwen en plaatsen van objecten ter voorbereiding op de vestiging van de materieeldienst in de Havenstraat 1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iverse werkzaamheden zoals het slopen van opstallen en het opbouwen en plaatsen van objecten ter voorbereiding op de vestiging van de materieeldienst in de Havenstraat 1 te Hardinxveld-Giessendam, zaaknummer 2018059201. </text:p>
            <text:p text:style-name="common-al">Start bezwaartermijn: 28-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7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7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7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iverse werkzaamheden zoals het slopen van opstallen en het opbouwen en plaatsen van objecten ter voorbereiding op de vestiging van de materieeldienst in de Havenstraat 1 te Hardinxveld-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72</meta:user-defined>
    <meta:user-defined meta:name="OVERHEIDop.WsbID/DC.identifier">wsb-2018-68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D</meta:user-defined>
    <meta:user-defined meta:name="OVERHEIDop.woonplaats">Hardinxveld-Giessendam</meta:user-defined>
    <meta:user-defined meta:name="OVERHEIDop.straatnaam">Hav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979 425963</meta:user-defined>
    <meta:user-defined meta:name="OVERHEIDop.versieInformatie"/>
  </office:meta>
</office:document-meta>
</file>