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leggen van een lagedruk- gasleiding ter plaatse van Nederwaard 1a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leggen van een lagedruk- gasleiding ter plaatse van Nederwaard 1a te Kinderdijk. Zaaknummer: 2018045139. </text:p>
            <text:p text:style-name="common-al">Start bezwaartermijn: 2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leggen van een lagedruk- gasleiding ter plaatse van Nederwaard 1a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71</meta:user-defined>
    <meta:user-defined meta:name="OVERHEIDop.WsbID/DC.identifier">wsb-2018-68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AS</meta:user-defined>
    <meta:user-defined meta:name="OVERHEIDop.woonplaats">Kinderdijk</meta:user-defined>
    <meta:user-defined meta:name="OVERHEIDop.straatnaam">Neder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504 433167</meta:user-defined>
    <meta:user-defined meta:name="OVERHEIDop.versieInformatie"/>
  </office:meta>
</office:document-meta>
</file>