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Hegsestraat 11 te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uitvoeren van diverse werkzaamheden ter plaatse van Hegsestraat 11 te Gendt. Zaaknummer: 2018067816. </text:p>
            <text:p text:style-name="common-al">Start bezwaartermijn: 27-06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870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6870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uitvoeren van diverse werkzaamheden ter plaatse van Hegsestraat 11 te Gend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6870</meta:user-defined>
    <meta:user-defined meta:name="OVERHEIDop.WsbID/DC.identifier">wsb-2018-68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691ET 11</meta:user-defined>
    <meta:user-defined meta:name="OVERHEIDop.woonplaats">Gendt</meta:user-defined>
    <meta:user-defined meta:name="OVERHEIDop.straatnaam">Hegse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5021 432934</meta:user-defined>
    <meta:user-defined meta:name="OVERHEIDop.versieInformatie"/>
  </office:meta>
</office:document-meta>
</file>