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wijzigen waterstaatkundige toestand WL02750 tpv "Vlierlanden" te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Ommen voor het wijzigen van de waterstaatkundige toestand, het aanbrengen en hebben van een waterregulerend kunstwerk en het aanbrengen en hebben van een fietsbrug  van en over waterloop WL02750 ter plaatse van het plangebied “Vlierlanden” te Omm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534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23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wijzigen waterstaatkundige toestand WL02750 tpv "Vlierlanden" te Om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687</meta:user-defined>
    <meta:user-defined meta:name="OVERHEIDop.WsbID/DC.identifier">wsb-2018-6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MH 12</meta:user-defined>
    <meta:user-defined meta:name="OVERHEIDop.woonplaats">Ommen</meta:user-defined>
    <meta:user-defined meta:name="OVERHEIDop.straatnaam">Nicolaas Maes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4823</meta:user-defined>
    <meta:user-defined meta:name="OVERHEID.EPSG28992/DC.spatial">226116 505429</meta:user-defined>
    <meta:user-defined meta:name="OVERHEIDop.versieInformatie"/>
  </office:meta>
</office:document-meta>
</file>