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nabij Kortland te Alblasserdam en de Kooiwijk en de Peperstraat te Oud- 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nabij Kortland te Alblasserdam en de Kooiwijk en de Peperstraat te Oud- Alblas. Zaaknummer: 2018059782. </text:p>
            <text:p text:style-name="common-al">Start bezwaartermijn: 27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6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6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6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nabij Kortland te Alblasserdam en de Kooiwijk en de Peperstraat te Oud- 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69</meta:user-defined>
    <meta:user-defined meta:name="OVERHEIDop.WsbID/DC.identifier">wsb-2018-686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2969AL 17</meta:user-defined>
    <meta:user-defined meta:name="OVERHEIDop.woonplaats">Oud-Alblas</meta:user-defined>
    <meta:user-defined meta:name="OVERHEIDop.straatnaam">Koningin Julian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890 430028</meta:user-defined>
    <meta:user-defined meta:name="OVERHEIDop.versieInformatie"/>
  </office:meta>
</office:document-meta>
</file>