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restauratie aan een monumentale schuur ter plaatse van Rijnbandijk 163 te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een restauratie aan een monumentale schuur ter plaatse van Rijnbandijk 163 te Maurik. Zaaknummer: 2018062993. </text:p>
            <text:p text:style-name="common-al">Start bezwaartermijn: 27-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68</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68</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68</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een restauratie aan een monumentale schuur ter plaatse van Rijnbandijk 163 te Mauri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868</meta:user-defined>
    <meta:user-defined meta:name="OVERHEIDop.WsbID/DC.identifier">wsb-2018-68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21AH</meta:user-defined>
    <meta:user-defined meta:name="OVERHEIDop.woonplaats">Maurik</meta:user-defined>
    <meta:user-defined meta:name="OVERHEIDop.straatnaam">Rijnban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5819 441661</meta:user-defined>
    <meta:user-defined meta:name="OVERHEIDop.versieInformatie"/>
  </office:meta>
</office:document-meta>
</file>