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inrichten van de strook grond nabij de A-watergang ter plaatse van Platinawerf 8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inrichten van de strook grond nabij de A-watergang ter plaatse van Platinawerf 8 te Beuningen, zaaknummer 2018050111. </text:p>
            <text:p text:style-name="common-al">Start bezwaartermijn: 2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67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67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inrichten van de strook grond nabij de A-watergang ter plaatse van Platinawerf 8 te Beunin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67</meta:user-defined>
    <meta:user-defined meta:name="OVERHEIDop.WsbID/DC.identifier">wsb-2018-686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41TL 20b</meta:user-defined>
    <meta:user-defined meta:name="OVERHEIDop.woonplaats">Beuningen Gld</meta:user-defined>
    <meta:user-defined meta:name="OVERHEIDop.straatnaam">Platinawerf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78886 429569</meta:user-defined>
    <meta:user-defined meta:name="OVERHEIDop.versieInformatie"/>
  </office:meta>
</office:document-meta>
</file>