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beschoeiing en het plaatsen van een steiger ter plaatse van Lingedijk 97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beschoeiing en het plaatsen van een steiger ter plaatse van Lingedijk 97 te Acquoy. Zaaknummer: 2018059266. </text:p>
            <text:p text:style-name="common-al">Start bezwaartermijn: 2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beschoeiing en het plaatsen van een steiger ter plaatse van Lingedijk 97 te Acquo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65</meta:user-defined>
    <meta:user-defined meta:name="OVERHEIDop.WsbID/DC.identifier">wsb-2018-68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1CM</meta:user-defined>
    <meta:user-defined meta:name="OVERHEIDop.woonplaats">Acquoy</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824 432210</meta:user-defined>
    <meta:user-defined meta:name="OVERHEIDop.versieInformatie"/>
  </office:meta>
</office:document-meta>
</file>