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in/en uitrit, het verbreden, het verharden van een bestaande in/en uitrit en het verwijderen van 4 bomen ter plaatse van de Middelkoop 11 en 13/15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in/en uitrit, het verbreden, het verharden van een bestaande in/en uitrit en het verwijderen van 4 bomen ter plaatse van de Middelkoop 11 en 13/15 te Leerbroek, zaaknummer 2018067805. </text:p>
            <text:p text:style-name="common-al">Start bezwaartermijn: 22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in/en uitrit, het verbreden, het verharden van een bestaande in/en uitrit en het verwijderen van 4 bomen ter plaatse van de Middelkoop 11 en 13/15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64</meta:user-defined>
    <meta:user-defined meta:name="OVERHEIDop.WsbID/DC.identifier">wsb-2018-68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TR</meta:user-defined>
    <meta:user-defined meta:name="OVERHEIDop.woonplaats">Leerbroek</meta:user-defined>
    <meta:user-defined meta:name="OVERHEIDop.straatnaam">Middelkoo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581 436935</meta:user-defined>
    <meta:user-defined meta:name="OVERHEIDop.versieInformatie"/>
  </office:meta>
</office:document-meta>
</file>