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rap ter plaatse van Lingedijk 3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rap ter plaatse van Lingedijk 37 te Gellicum. Zaaknummer: 2018062930. </text:p>
            <text:p text:style-name="common-al">Start bezwaartermijn: 22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rap ter plaatse van Lingedijk 37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62</meta:user-defined>
    <meta:user-defined meta:name="OVERHEIDop.WsbID/DC.identifier">wsb-2018-6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5BB 39</meta:user-defined>
    <meta:user-defined meta:name="OVERHEIDop.woonplaats">Gellicu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925 432159</meta:user-defined>
    <meta:user-defined meta:name="OVERHEIDop.versieInformatie"/>
  </office:meta>
</office:document-meta>
</file>