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uitstroomvoorziening in de Waal, in de waterkering, ter plaatse van plan Koningsdaal Noord te Nijmegen (Neerbos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uitstroomvoorziening in de Waal, in de waterkering, ter plaatse van plan Koningsdaal Noord te Nijmegen (Neerbosch), zaaknummer 2018061188. </text:p>
            <text:p text:style-name="common-al">Start bezwaartermijn: 22-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6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6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uitstroomvoorziening in de Waal, in de waterkering, ter plaatse van plan Koningsdaal Noord te Nijmegen (Neer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61</meta:user-defined>
    <meta:user-defined meta:name="OVERHEIDop.WsbID/DC.identifier">wsb-2018-68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25EZ</meta:user-defined>
    <meta:user-defined meta:name="OVERHEIDop.woonplaats">Nijmegen</meta:user-defined>
    <meta:user-defined meta:name="OVERHEIDop.straatnaam">Geert Grooteplein Noo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709 426301</meta:user-defined>
    <meta:user-defined meta:name="OVERHEIDop.versieInformatie"/>
  </office:meta>
</office:document-meta>
</file>