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ter plaatse van de Ooijse Bandijk 36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ter plaatse van de Ooijse Bandijk 36 te Ooij. Zaaknummer: 2018040336. </text:p>
            <text:p text:style-name="common-al">Start bezwaartermijn: 2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ter plaatse van de Ooijse Bandijk 36 te Ooij</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60</meta:user-defined>
    <meta:user-defined meta:name="OVERHEIDop.WsbID/DC.identifier">wsb-2018-68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76JE</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587 431320</meta:user-defined>
    <meta:user-defined meta:name="OVERHEIDop.versieInformatie"/>
  </office:meta>
</office:document-meta>
</file>