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ter plaatse van de Neerpolderseweg 58 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onhuis ter plaatse van de Neerpolderseweg 58 A te Giessenburg. Zaaknummer: 2018049762. </text:p>
            <text:p text:style-name="common-al">Start bezwaartermijn: 22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onhuis ter plaatse van de Neerpolderseweg 58 A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59</meta:user-defined>
    <meta:user-defined meta:name="OVERHEIDop.WsbID/DC.identifier">wsb-2018-68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JT 72b h050</meta:user-defined>
    <meta:user-defined meta:name="OVERHEIDop.woonplaats">Giessenburg</meta:user-defined>
    <meta:user-defined meta:name="OVERHEIDop.straatnaam">Neerpold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387 428370</meta:user-defined>
    <meta:user-defined meta:name="OVERHEIDop.versieInformatie"/>
  </office:meta>
</office:document-meta>
</file>