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lengen van een duiker en het aanbrengen nieuwe beschoeiing ter plaatse van Thorbeckelaan 71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lengen van een duiker en het aanbrengen nieuwe beschoeiing ter plaatse van Thorbeckelaan 71 te Sliedrecht, zaaknummer 2018047590. </text:p>
            <text:p text:style-name="common-al">Start bezwaartermijn: 22-06-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58</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58</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58</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lengen van een duiker en het aanbrengen nieuwe beschoeiing ter plaatse van Thorbeckelaan 71 te Sliedr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6</meta:user-defined>
    <meta:user-defined meta:name="OVERHEIDop.publicationIssue">6858</meta:user-defined>
    <meta:user-defined meta:name="OVERHEIDop.WsbID/DC.identifier">wsb-2018-685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62BS 303</meta:user-defined>
    <meta:user-defined meta:name="OVERHEIDop.woonplaats">Sliedrecht</meta:user-defined>
    <meta:user-defined meta:name="OVERHEIDop.straatnaam">Thorbeckelaan</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3792 426185</meta:user-defined>
    <meta:user-defined meta:name="OVERHEIDop.versieInformatie"/>
  </office:meta>
</office:document-meta>
</file>