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afmeerpalen voor het aanmeren van een woonark, ter hoogte van Amsteldijk 712, 1074 JH Amsterdam - AGV - WN2018-0050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afmeerpalen voor het aanmeren van een woonark, ter hoogte van Amsteldijk 712, 1074 JH Amsterdam.</text:p>
            <text:p text:style-name="tussenkopcur">Inzien van de stukken</text:p>
            <text:p text:style-name="common-al">Vanaf 16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5032 vermeldt, kunnen wij u sneller helpen.</text:p>
            <text:p text:style-name="common-al"/>
            <text:p text:style-name="last-al">Amsterdam, 1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afmeerpalen voor het aanmeren van een woonark, ter hoogte van Amsteldijk 712, 1074 JH Amsterdam - AGV - WN2018-0050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7</meta:user-defined>
    <meta:user-defined meta:name="OVERHEIDop.WsbID/DC.identifier">wsb-2018-68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JH 712</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4412</meta:user-defined>
    <meta:user-defined meta:name="OVERHEIDop.externeBijlage">bijlage 1|exb-2018-44413</meta:user-defined>
    <meta:user-defined meta:name="OVERHEID.EPSG28992/DC.spatial">122226 485315</meta:user-defined>
    <meta:user-defined meta:name="OVERHEIDop.versieInformatie"/>
  </office:meta>
</office:document-meta>
</file>