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parkeergelegenheid nabij winkelcentrum Kwakernaat ter plaatse van Gildenweg 141- 15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de parkeergelegenheid nabij winkelcentrum Kwakernaat ter plaatse van Gildenweg 141- 159 te Gorinchem. Zaaknummer: 2018057056. </text:p>
            <text:p text:style-name="common-al">Start bezwaartermijn: 22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5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5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de parkeergelegenheid nabij winkelcentrum Kwakernaat ter plaatse van Gildenweg 141- 159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56</meta:user-defined>
    <meta:user-defined meta:name="OVERHEIDop.WsbID/DC.identifier">wsb-2018-68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04GJ 44</meta:user-defined>
    <meta:user-defined meta:name="OVERHEIDop.woonplaats">Gorinchem</meta:user-defined>
    <meta:user-defined meta:name="OVERHEIDop.straatnaam">Gild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130 427646</meta:user-defined>
    <meta:user-defined meta:name="OVERHEIDop.versieInformatie"/>
  </office:meta>
</office:document-meta>
</file>