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aren op de Linge met het motorbeunschip Cotrans 14 tot de Loswal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aren op de Linge met het motorbeunschip Cotrans 14 tot de Loswal te Spijk. Zaaknummer: 2018056532. </text:p>
            <text:p text:style-name="common-al">Start bezwaartermijn: 22-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aren op de Linge met het motorbeunschip Cotrans 14 tot de Loswal te Sp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55</meta:user-defined>
    <meta:user-defined meta:name="OVERHEIDop.WsbID/DC.identifier">wsb-2018-68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1CT</meta:user-defined>
    <meta:user-defined meta:name="OVERHEIDop.woonplaats">Spijk</meta:user-defined>
    <meta:user-defined meta:name="OVERHEIDop.straatnaam">Spijkse Kw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870 429657</meta:user-defined>
    <meta:user-defined meta:name="OVERHEIDop.versieInformatie"/>
  </office:meta>
</office:document-meta>
</file>