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zinker en het aanleggen van een dubbele zinker en het plaatsen van een tijdelijke dam met duiker en een tijdelijke brug in/nabij A-watergang ter plaatse van de Dries 2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zinker en het aanleggen van een dubbele zinker en het plaatsen van een tijdelijke dam met duiker en een tijdelijke brug in/nabij A-watergang ter plaatse van de Dries 2 te Valburg, zaaknummer 2018039199. </text:p>
            <text:p text:style-name="common-al">Start bezwaartermijn: 22-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5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5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5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zinker en het aanleggen van een dubbele zinker en het plaatsen van een tijdelijke dam met duiker en een tijdelijke brug in/nabij A-watergang ter plaatse van de Dries 2 te Va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54</meta:user-defined>
    <meta:user-defined meta:name="OVERHEIDop.WsbID/DC.identifier">wsb-2018-68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75</meta:user-defined>
    <meta:user-defined meta:name="OVERHEIDop.woonplaats">Valburg</meta:user-defined>
    <meta:user-defined meta:name="OVERHEIDop.straatnaam">De Spoormakerslus</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2767 434900</meta:user-defined>
    <meta:user-defined meta:name="OVERHEIDop.versieInformatie"/>
  </office:meta>
</office:document-meta>
</file>