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in verband met de ruimtelijke ontwikkeling van De Stelt-Zuid, tussen de Steltsestraat en de Verlengde Waalbrug te Nijmegen (L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in verband met de ruimtelijke ontwikkeling van De Stelt-Zuid, tussen de Steltsestraat en de Verlengde Waalbrug te Nijmegen (Lent), zaaknummer 2018014503. </text:p>
            <text:p text:style-name="common-al">Start bezwaartermijn: 21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5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5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5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in verband met de ruimtelijke ontwikkeling van De Stelt-Zuid, tussen de Steltsestraat en de Verlengde Waalbrug te Nijmegen (Lent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53</meta:user-defined>
    <meta:user-defined meta:name="OVERHEIDop.WsbID/DC.identifier">wsb-2018-68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25EG 31</meta:user-defined>
    <meta:user-defined meta:name="OVERHEIDop.woonplaats">Nijmegen</meta:user-defined>
    <meta:user-defined meta:name="OVERHEIDop.straatnaam">Verlengde Groen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8040 426608</meta:user-defined>
    <meta:user-defined meta:name="OVERHEIDop.versieInformatie"/>
  </office:meta>
</office:document-meta>
</file>