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en dam met duiker in de A-watergang nabij het Laantje 2 te R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aanleggen van een dam met duiker in de A-watergang nabij het Laantje 2 te Ressen, zaaknummer 2018060116. </text:p>
            <text:p text:style-name="common-al">Start bezwaartermijn: 21-06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852</text:span><text:line-break/><text:date style:data-style-name="dag" text:fixed="true" text:date-value="2018-07-16"/><text:line-break/><text:date style:data-style-name="jaar" text:fixed="true" text:date-value="2018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852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852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aanleggen van een dam met duiker in de A-watergang nabij het Laantje 2 te Ress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16</meta:user-defined>
    <meta:user-defined meta:name="OVERHEIDop.publicationIssue">6852</meta:user-defined>
    <meta:user-defined meta:name="OVERHEIDop.WsbID/DC.identifier">wsb-2018-685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684DD 1</meta:user-defined>
    <meta:user-defined meta:name="OVERHEIDop.woonplaats">Ressen</meta:user-defined>
    <meta:user-defined meta:name="OVERHEIDop.straatnaam">Het laantje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88074 433946</meta:user-defined>
    <meta:user-defined meta:name="OVERHEIDop.versieInformatie"/>
  </office:meta>
</office:document-meta>
</file>