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en een poort en de aanplant van bomen ter plaatse van Meezendreef 5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en een poort en de aanplant van bomen ter plaatse van Meezendreef 5 te Kesteren. Zaaknummer: 2018059241. </text:p>
            <text:p text:style-name="common-al">Start bezwaartermijn: 2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5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en een poort en de aanplant van bomen ter plaatse van Meezendreef 5 te Kes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51</meta:user-defined>
    <meta:user-defined meta:name="OVERHEIDop.WsbID/DC.identifier">wsb-2018-68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1AC</meta:user-defined>
    <meta:user-defined meta:name="OVERHEIDop.woonplaats">Kesteren</meta:user-defined>
    <meta:user-defined meta:name="OVERHEIDop.straatnaam">Meezendree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7674 437406</meta:user-defined>
    <meta:user-defined meta:name="OVERHEIDop.versieInformatie"/>
  </office:meta>
</office:document-meta>
</file>