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van een deel B- watergang, het plaatsen van een damwand ter plaatse van de Provincialeweg Noord 53 en het compenseren door het graven van een vijver ter plaatse van de Provincialeweg Noord 52 te Alm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van een deel B- watergang, het plaatsen van een damwand ter plaatse van de Provincialeweg Noord 53 en het compenseren door het graven van een vijver ter plaatse van de Provincialeweg Noord 52 te Almkerk. Zaaknummer: 2018055683. </text:p>
            <text:p text:style-name="common-al">Start bezwaartermijn: 20-06-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50</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50</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50</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dempen van een deel B- watergang, het plaatsen van een damwand ter plaatse van de Provincialeweg Noord 53 en het compenseren door het graven van een vijver ter plaatse van de Provincialeweg Noord 52 te Alm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6</meta:user-defined>
    <meta:user-defined meta:name="OVERHEIDop.publicationIssue">6850</meta:user-defined>
    <meta:user-defined meta:name="OVERHEIDop.WsbID/DC.identifier">wsb-2018-68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86EC 70</meta:user-defined>
    <meta:user-defined meta:name="OVERHEIDop.woonplaats">Almkerk</meta:user-defined>
    <meta:user-defined meta:name="OVERHEIDop.straatnaam">Provincialeweg Noord</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4137 421871</meta:user-defined>
    <meta:user-defined meta:name="OVERHEIDop.versieInformatie"/>
  </office:meta>
</office:document-meta>
</file>