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erschillende werkzaamheden voor bouwrijp maken 3de eiland van Rengerswetering aan de Oostelijke Randweg en Tabakskamp in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unschoten voor het bouwrijp maken van het 3de eiland van Rengerswetering en het hiervoor dempen van bestaande oppervlaktewaterlichamen C, het verbreden van bestaande oppervlaktewaterlichamen A en het aanleggen van beschoeiing langs oppervlaktewaterlichamen A ter plaatse van de Oostelijke Randweg en Tabakskamp te Bunschoten.</text:p>
            <text:p text:style-name="common-al">De vergunning is verzonden op 24 januar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30 januari 2018 tot en met 12 maart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text:p>
            <text:p text:style-name="last-al">Het nummer van de vergunning is 980761/1015419</text:p>
            <text:p text:style-name="tekst_bottom"/>
          </text:section>
        </text:section>
        <text:section text:name="zakelijke-mededeling-sluiting_id1-3-2-2" text:style-name="zakelijke-mededeling-sluiting">
          <text:section text:name="ondertekening_id1-3-2-2-1">
            <text:p><text:span text:style-name="functie">Waterschap Vallei en Veluwe, Apeldoorn, 29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8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erschillende werkzaamheden voor bouwrijp maken 3de eiland van Rengerswetering aan de Oostelijke Randweg en Tabakskamp in Bunscho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685</meta:user-defined>
    <meta:user-defined meta:name="OVERHEIDop.WsbID/DC.identifier">wsb-2018-685</meta:user-defined>
    <meta:user-defined meta:name="OVERHEID.TaxonomieBeleidsagenda/OVERHEID.category">Natuur en milieu | Organisatie en beleid</meta:user-defined>
    <meta:user-defined meta:name="OVERHEIDop.referentienummer">980761/1015419</meta:user-defined>
    <meta:user-defined meta:name="DCTERMS.abstract">Bouwrijp maken 3de eiland Rengerswetering en het hiervoor dempen van bestaande oppervlaktewaterlichamen C, het verbreden van bestaande oppervlaktewaterlichamen A en het aanleggen van beschoeiing langs oppervlaktewaterlichamen A ter plaatse van de Oostelijke Randweg en Tabakskamp te Bu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JS 7</meta:user-defined>
    <meta:user-defined meta:name="OVERHEIDop.woonplaats">Bunschoten-Spakenburg</meta:user-defined>
    <meta:user-defined meta:name="OVERHEIDop.straatnaam">Dwarskamp</meta:user-defined>
    <meta:user-defined meta:name="OVERHEID.PostcodeHuisnummer/OVERHEIDop.postcodeHuisnummer">3751</meta:user-defined>
    <meta:user-defined meta:name="OVERHEIDop.straatnaam">Oostelijke Randweg</meta:user-defined>
    <meta:user-defined meta:name="OVERHEID.PostcodeHuisnummer/OVERHEIDop.postcodeHuisnummer">3751JP 36</meta:user-defined>
    <meta:user-defined meta:name="OVERHEIDop.straatnaam">Tabakskamp</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4818</meta:user-defined>
    <meta:user-defined meta:name="OVERHEID.EPSG28992/DC.spatial">154609 471962</meta:user-defined>
    <meta:user-defined meta:name="OVERHEID.EPSG28992/DC.spatial">154407 472393</meta:user-defined>
    <meta:user-defined meta:name="OVERHEID.EPSG28992/DC.spatial">154520 471871</meta:user-defined>
    <meta:user-defined meta:name="OVERHEIDop.versieInformatie"/>
  </office:meta>
</office:document-meta>
</file>