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het dijktalud ter plaatse van de Maasdijk 52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passen van het dijktalud ter plaatse van de Maasdijk 52 te Poederoijen. Zaaknummer: 2018055390. </text:p>
            <text:p text:style-name="common-al">Start bezwaartermijn: 20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4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4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4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passen van het dijktalud ter plaatse van de Maasdijk 52 te Poeder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49</meta:user-defined>
    <meta:user-defined meta:name="OVERHEIDop.WsbID/DC.identifier">wsb-2018-68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7HR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240 421747</meta:user-defined>
    <meta:user-defined meta:name="OVERHEIDop.versieInformatie"/>
  </office:meta>
</office:document-meta>
</file>