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frastering ter plaatse van de Wijksestraat 2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afrastering ter plaatse van de Wijksestraat 21 te Wijk en Aalburg. Zaaknummer: 2018052783. </text:p>
            <text:p text:style-name="common-al">Start bezwaartermijn: 2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afrastering ter plaatse van de Wijksestraat 21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8</meta:user-defined>
    <meta:user-defined meta:name="OVERHEIDop.WsbID/DC.identifier">wsb-2018-68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TV</meta:user-defined>
    <meta:user-defined meta:name="OVERHEIDop.woonplaats">Wijk en Aalburg</meta:user-defined>
    <meta:user-defined meta:name="OVERHEIDop.straatnaam">Wijk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69 419515</meta:user-defined>
    <meta:user-defined meta:name="OVERHEIDop.versieInformatie"/>
  </office:meta>
</office:document-meta>
</file>