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en het plaatsen van een MS- station ter plaatse van Benedendamsestraat 19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en het plaatsen van een MS- station ter plaatse van Benedendamsestraat 19 te Ameide. Zaaknummer: 2018050969. </text:p>
            <text:p text:style-name="common-al">Start bezwaartermijn: 20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en het plaatsen van een MS- station ter plaatse van Benedendamsestraat 19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47</meta:user-defined>
    <meta:user-defined meta:name="OVERHEIDop.WsbID/DC.identifier">wsb-2018-68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EN</meta:user-defined>
    <meta:user-defined meta:name="OVERHEIDop.woonplaats">Ameide</meta:user-defined>
    <meta:user-defined meta:name="OVERHEIDop.straatnaam">Benedendam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40 441087</meta:user-defined>
    <meta:user-defined meta:name="OVERHEIDop.versieInformatie"/>
  </office:meta>
</office:document-meta>
</file>